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keep-together="always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First_20_Page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千手經 천수경 <text:s text:c="2"/></text:span><text:span text:style-name="T2"><text:s text:c="2"/></text:span><text:span text:style-name="T1"><text:s text:c="25"/></text:span><text:span text:style-name="T4"><text:s/></text:span></text:p>
      <text:p text:style-name="P1"/>
      <text:p text:style-name="Standard"><text:span text:style-name="T1">淨口業眞言 .정구업진언 <text:s/></text:span></text:p>
      <text:p text:style-name="Standard"><text:span text:style-name="T1">수리수리 마하수리 수수리 사바하(3번)</text:span></text:p>
      <text:p text:style-name="Standard"><text:span text:style-name="T3">깨끗 깨끗 <text:s/>큰 <text:s text:c="4"/>깨끗 <text:s/>좋구나 이루다성취하다 </text:span></text:p>
      <text:p text:style-name="P1"/>
      <text:p text:style-name="Standard"><text:span text:style-name="T1">五方內外安慰諸神眞言 .오방내외안위제신진언</text:span></text:p>
      <text:p text:style-name="Standard"><text:span text:style-name="T1">나무사만다 못다남 옴 도로도로지미 사바하(3번)</text:span></text:p>
      <text:p text:style-name="Standard"><text:span text:style-name="T3">귀의 모든 <text:s text:c="5"/>부처 들 <text:s text:c="6"/>신성하다 <text:s/>밝다 <text:s/>성취하다 </text:span></text:p>
      <text:p text:style-name="P1"/>
      <text:p text:style-name="Standard"><text:span text:style-name="T1">開經偈 .개경게</text:span></text:p>
      <text:p text:style-name="P1"/>
      <text:p text:style-name="Standard"><text:span text:style-name="T1">無上甚深微妙法 .무상심심미묘법</text:span></text:p>
      <text:p text:style-name="Standard"><text:span text:style-name="T1"><text:s text:c="14"/></text:span><text:span text:style-name="T3"><text:s text:c="2"/>위 없이 심히깊은 미묘한법을</text:span></text:p>
      <text:p text:style-name="P3"/>
      <text:p text:style-name="Standard"><text:span text:style-name="T1">百千萬劫難遭隅 .백천만겁난조우</text:span></text:p>
      <text:p text:style-name="Standard"><text:span text:style-name="T1"><text:s text:c="16"/></text:span><text:span text:style-name="T3">백천만겁 지나도록 어찌만나리</text:span></text:p>
      <text:p text:style-name="P1"/>
      <text:p text:style-name="Standard"><text:span text:style-name="T1">我今聞見得修持 .아금문견득수지</text:span></text:p>
      <text:p text:style-name="Standard"><text:span text:style-name="T1"><text:s text:c="16"/></text:span><text:span text:style-name="T3">제가이제 보고듣고 받아지니니</text:span></text:p>
      <text:p text:style-name="P2"><text:soft-page-break/></text:p>
      <text:p text:style-name="Standard"><text:span text:style-name="T1">願解如來眞實義 .원해여래진실의</text:span></text:p>
      <text:p text:style-name="Standard"><text:span text:style-name="T1"><text:s text:c="15"/></text:span><text:span text:style-name="T3"><text:s/>부처님의 진실한뜻 알아지이다.</text:span></text:p>
      <text:p text:style-name="P1"/>
      <text:p text:style-name="Standard"><text:span text:style-name="T1">開法藏眞言 .개법장진언</text:span></text:p>
      <text:p text:style-name="Standard"><text:span text:style-name="T1">옴 아라남 아라다(3번)</text:span></text:p>
      <text:p text:style-name="Standard"><text:span text:style-name="T1"><text:s text:c="6"/></text:span><text:span text:style-name="T3">깊은 <text:s text:c="3"/>이르다 갖추다</text:span></text:p>
      <text:p text:style-name="P1"/>
      <text:p text:style-name="Standard"><text:span text:style-name="T1">千手千眼觀自在菩薩 廣大圓滿 .</text:span></text:p>
      <text:p text:style-name="Standard"><text:span text:style-name="T1"><text:s text:c="21"/>천수천안 관자재보살 광대원만</text:span></text:p>
      <text:p text:style-name="Standard"><text:span text:style-name="T1"><text:s text:c="21"/></text:span><text:span text:style-name="T3">천수천안 관음보살 광대하고 원만하며</text:span></text:p>
      <text:p text:style-name="P1"/>
      <text:p text:style-name="Standard"><text:span text:style-name="T1">無碍大悲心大陀羅尼 啓請 .</text:span></text:p>
      <text:p text:style-name="Standard"><text:span text:style-name="T1"><text:s text:c="21"/>무애대비심대다라니 계청</text:span></text:p>
      <text:p text:style-name="Standard"><text:span text:style-name="T1"><text:s text:c="20"/></text:span><text:span text:style-name="T3">원만하여 걸림없는 대비심의 다라니를 </text:span></text:p>
      <text:p text:style-name="Standard"><text:span text:style-name="T3"><text:s text:c="23"/>청 하옵니다.</text:span></text:p>
      <text:p text:style-name="P4"/>
      <text:p text:style-name="Standard"><text:span text:style-name="T1">讚觀音 .찬관음 </text:span><text:span text:style-name="T3">제목을 읽지않음</text:span></text:p>
      <text:p text:style-name="P1"/>
      <text:p text:style-name="Standard"><text:span text:style-name="T1">稽首觀音大悲呪 .계수관음대비주</text:span></text:p>
      <text:p text:style-name="Standard"><text:span text:style-name="T1"><text:s text:c="16"/></text:span><text:span text:style-name="T3">자비로운 관세음께 절하옵나니</text:span></text:p>
      <text:p text:style-name="P1"><text:soft-page-break/></text:p>
      <text:p text:style-name="Standard"><text:span text:style-name="T1">願力弘深相好身 .원력홍심상호신</text:span></text:p>
      <text:p text:style-name="Standard"><text:span text:style-name="T1"><text:s text:c="15"/></text:span><text:span text:style-name="T3"><text:s/>크신원력 원만상호 갖추시옵고</text:span></text:p>
      <text:p text:style-name="P4"/>
      <text:p text:style-name="Standard"><text:span text:style-name="T1">千臂莊嚴普護持 .천비장엄보호지</text:span></text:p>
      <text:p text:style-name="Standard"><text:span text:style-name="T1"><text:s text:c="15"/></text:span><text:span text:style-name="T3"><text:s/>천손으로 중생들을 갖추시옵고</text:span></text:p>
      <text:p text:style-name="P1"/>
      <text:p text:style-name="Standard"><text:span text:style-name="T1">千眼光明便觀照 .천안광명변관조</text:span></text:p>
      <text:p text:style-name="Standard"><text:span text:style-name="T1"><text:s text:c="16"/></text:span><text:span text:style-name="T3">천눈으로 광명비춰 두루살피네. <text:s text:c="14"/>1/13 <text:s text:c="3"/>11point-10point <text:s text:c="14"/></text:span></text:p>
      <text:p text:style-name="P1"/>
      <text:p text:style-name="P1"/>
      <text:p text:style-name="P1"/>
      <text:p text:style-name="Standard"><text:span text:style-name="T1">眞實語中宣密語 .진실어중선밀어</text:span></text:p>
      <text:p text:style-name="Standard"><text:span text:style-name="T1"><text:s text:c="15"/></text:span><text:span text:style-name="T3"><text:s/>진실하온 말씀중에 다라니펴고</text:span></text:p>
      <text:p text:style-name="P1"/>
      <text:p text:style-name="Standard"><text:span text:style-name="T1">無爲心內起悲心 .무위심내기비심</text:span></text:p>
      <text:p text:style-name="Standard"><text:span text:style-name="T1"><text:s text:c="16"/></text:span><text:span text:style-name="T3">함이없는 마음중에 자비심내어</text:span></text:p>
      <text:p text:style-name="P1"/>
      <text:p text:style-name="Standard"><text:span text:style-name="T1">速令滿足諸希求 .속령만족제희구</text:span></text:p>
      <text:p text:style-name="Standard"><text:span text:style-name="T1"><text:s text:c="16"/></text:span><text:span text:style-name="T3">온갖소원 지체없이 이뤄주시고</text:span></text:p>
      <text:p text:style-name="P1"/>
      <text:p text:style-name="Standard"><text:soft-page-break/><text:span text:style-name="T1">永使滅除諸罪業 .영사멸제제죄업</text:span></text:p>
      <text:p text:style-name="Standard"><text:span text:style-name="T1"><text:s text:c="16"/></text:span><text:span text:style-name="T3">모든죄업 길이길이 없애주시네.</text:span></text:p>
      <text:p text:style-name="P1"/>
      <text:p text:style-name="Standard"><text:span text:style-name="T1">天龍衆聖同慈護 .천룡중성동자호</text:span></text:p>
      <text:p text:style-name="Standard"><text:span text:style-name="T1"><text:s text:c="16"/></text:span><text:span text:style-name="T3">천룡들과 성현들이 옹호하시고</text:span></text:p>
      <text:p text:style-name="P1"/>
      <text:p text:style-name="Standard"><text:span text:style-name="T1">百千三昧頓薰修 .백천삼매돈훈수</text:span></text:p>
      <text:p text:style-name="Standard"><text:span text:style-name="T1"><text:s text:c="16"/></text:span><text:span text:style-name="T3">백천삼매 한순간에 이루어지니</text:span></text:p>
      <text:p text:style-name="P1"/>
      <text:p text:style-name="Standard"><text:span text:style-name="T1">受持身是光明幢 .수지신시광명당</text:span></text:p>
      <text:p text:style-name="Standard"><text:span text:style-name="T1"><text:s text:c="16"/></text:span><text:span text:style-name="T3">이다라니 지닌몸은 광명당이요</text:span></text:p>
      <text:p text:style-name="P1"/>
      <text:p text:style-name="Standard"><text:span text:style-name="T1">受持心是神通藏 .수지심시신통장</text:span></text:p>
      <text:p text:style-name="Standard"><text:span text:style-name="T1"><text:s text:c="15"/></text:span><text:span text:style-name="T3">이다라니 지닌마음 신통장이라</text:span></text:p>
      <text:p text:style-name="P1"/>
      <text:p text:style-name="Standard"><text:span text:style-name="T1">洗滌塵勞願濟海 .세척진로원제해</text:span></text:p>
      <text:p text:style-name="Standard"><text:span text:style-name="T1"><text:s text:c="15"/></text:span><text:span text:style-name="T3"><text:s/>모든번뇌 씻어내고 고해를건너</text:span></text:p>
      <text:p text:style-name="P1"/>
      <text:p text:style-name="Standard"><text:span text:style-name="T1">超證菩提方便門 .초증보리방편문</text:span></text:p>
      <text:p text:style-name="Standard"><text:span text:style-name="T1"><text:s text:c="15"/></text:span><text:span text:style-name="T3">보리도의 방편문을 얻게되오니</text:span></text:p>
      <text:p text:style-name="P1"/>
      <text:p text:style-name="Standard"><text:soft-page-break/><text:span text:style-name="T1">我今稱誦誓歸依 .아금칭송서귀의</text:span></text:p>
      <text:p text:style-name="Standard"><text:span text:style-name="T1"><text:s text:c="14"/></text:span><text:span text:style-name="T3"><text:s/>제가이제 지송하고 귀의하오니</text:span></text:p>
      <text:p text:style-name="P1"/>
      <text:p text:style-name="Standard"><text:span text:style-name="T1">所願從心悉圓滿 .소원종심실원만</text:span></text:p>
      <text:p text:style-name="Standard"><text:span text:style-name="T1"><text:s text:c="16"/></text:span><text:span text:style-name="T3">온갖소원 마음따라 이뤄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5"/></text:span><text:span text:style-name="T3">자비하신 관세음께 귀의하오니</text:span></text:p>
      <text:p text:style-name="P1"/>
      <text:p text:style-name="Standard"><text:span text:style-name="T1">願我速知一切法 .원아속지일체법</text:span></text:p>
      <text:p text:style-name="Standard"><text:span text:style-name="T1"><text:s text:c="16"/></text:span><text:span text:style-name="T3">일체법을 어서속히 알아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6"/></text:span><text:span text:style-name="T3">자비하신 관세음께 귀의하오니 <text:s text:c="15"/>2/13</text:span></text:p>
      <text:p text:style-name="P1"/>
      <text:p text:style-name="P1"/>
      <text:p text:style-name="P1"/>
      <text:p text:style-name="P1"/>
      <text:p text:style-name="Standard"><text:span text:style-name="T1">願我早得智慧眼 .원아조득지혜안</text:span></text:p>
      <text:p text:style-name="Standard"><text:span text:style-name="T1"><text:s text:c="16"/></text:span><text:span text:style-name="T3">지혜의눈 어서어서 얻어지이다.</text:span></text:p>
      <text:p text:style-name="P1"/>
      <text:p text:style-name="Standard"><text:soft-page-break/><text:span text:style-name="T1">南無大悲觀世音 .나무대비관세음</text:span></text:p>
      <text:p text:style-name="Standard"><text:span text:style-name="T1"><text:s text:c="16"/></text:span><text:span text:style-name="T3">자비하신 관세음께 귀의하오니</text:span></text:p>
      <text:p text:style-name="P1"/>
      <text:p text:style-name="Standard"><text:span text:style-name="T1">願我速度一切衆 .원아속도일체중</text:span></text:p>
      <text:p text:style-name="Standard"><text:span text:style-name="T1"><text:s text:c="16"/></text:span><text:span text:style-name="T3">모든중생 어서속히 건네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6"/></text:span><text:span text:style-name="T3">자비하신 관세음께 귀의하오니</text:span></text:p>
      <text:p text:style-name="P1"/>
      <text:p text:style-name="Standard"><text:span text:style-name="T1">願我早得善方便 .원아조득선방편</text:span></text:p>
      <text:p text:style-name="Standard"><text:span text:style-name="T1"><text:s text:c="16"/></text:span><text:span text:style-name="T3">좋은방편 어서어서 얻어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6"/></text:span><text:span text:style-name="T3">자비하신 관세음께 귀의하오니</text:span></text:p>
      <text:p text:style-name="P1"/>
      <text:p text:style-name="Standard"><text:span text:style-name="T1">願我速乘般若船 .원아속승반야선</text:span></text:p>
      <text:p text:style-name="Standard"><text:span text:style-name="T1"><text:s text:c="15"/></text:span><text:span text:style-name="T3">지혜의배 어서속히 올라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6"/></text:span><text:span text:style-name="T3">자비하신 관세음께 귀의하오니</text:span></text:p>
      <text:p text:style-name="P1"/>
      <text:p text:style-name="Standard"><text:soft-page-break/><text:span text:style-name="T1">願我早得越苦海 .원아조득월고해</text:span></text:p>
      <text:p text:style-name="Standard"><text:span text:style-name="T1"><text:s text:c="16"/></text:span><text:span text:style-name="T3">고통바다 어서어서 건너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5"/></text:span><text:span text:style-name="T3">자비하신 관세음께 귀의하오니</text:span></text:p>
      <text:p text:style-name="P1"/>
      <text:p text:style-name="Standard"><text:span text:style-name="T1">願我速得戒定道 .원아속득계정도</text:span></text:p>
      <text:p text:style-name="Standard"><text:span text:style-name="T1"><text:s text:c="16"/></text:span><text:span text:style-name="T3">계정혜를 어서속히 얻어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6"/></text:span><text:span text:style-name="T3">자비하신 관세음께 귀의하오니</text:span></text:p>
      <text:p text:style-name="P1"/>
      <text:p text:style-name="Standard"><text:span text:style-name="T1">願我早登圓寂山 .원아조등원적산</text:span></text:p>
      <text:p text:style-name="Standard"><text:span text:style-name="T1"><text:s text:c="16"/></text:span><text:span text:style-name="T3">열반언덕 어서어서 올라지이다.</text:span></text:p>
      <text:p text:style-name="P1"/>
      <text:p text:style-name="Standard"><text:span text:style-name="T1">南無大悲觀世音 .나무대비관세음</text:span></text:p>
      <text:p text:style-name="Standard"><text:span text:style-name="T1"><text:s text:c="16"/></text:span><text:span text:style-name="T3">자비하신 관세음께 귀의하오니</text:span></text:p>
      <text:p text:style-name="P1"/>
      <text:p text:style-name="Standard"><text:span text:style-name="T1">願我速會無爲舍 .원아속회무위사</text:span></text:p>
      <text:p text:style-name="Standard"><text:span text:style-name="T1"><text:s text:c="16"/></text:span><text:span text:style-name="T3">무위집에 어서속히 들어지이다. <text:s text:c="17"/>3/13</text:span></text:p>
      <text:p text:style-name="P1"/>
      <text:p text:style-name="P1"><text:soft-page-break/></text:p>
      <text:p text:style-name="P1"/>
      <text:p text:style-name="P1"/>
      <text:p text:style-name="Standard"><text:span text:style-name="T1">南無大悲觀世音 .나무대비관세음</text:span></text:p>
      <text:p text:style-name="Standard"><text:span text:style-name="T1"><text:s text:c="16"/></text:span><text:span text:style-name="T3">자비하신 관세음께 귀의하오니</text:span></text:p>
      <text:p text:style-name="P1"/>
      <text:p text:style-name="Standard"><text:span text:style-name="T1">願我早同法性身 .원아조동법성신</text:span></text:p>
      <text:p text:style-name="Standard"><text:span text:style-name="T1"><text:s text:c="16"/></text:span><text:span text:style-name="T3">진리의몸 어서어서 이뤄지이다.</text:span></text:p>
      <text:p text:style-name="P1"/>
      <text:p text:style-name="Standard"><text:span text:style-name="T1">我若向刀山 刀山自摧折 .아약향도산 도산자최절</text:span></text:p>
      <text:p text:style-name="Standard"><text:span text:style-name="T1"><text:s text:c="16"/></text:span><text:span text:style-name="T3">칼산지옥 제가가면 칼산절로 꺽여지고</text:span></text:p>
      <text:p text:style-name="P1"/>
      <text:p text:style-name="Standard"><text:span text:style-name="T1">我若向火湯 火湯自消滅 .아약향화탕 화탕자소멸</text:span></text:p>
      <text:p text:style-name="Standard"><text:span text:style-name="T1"><text:s text:c="15"/></text:span><text:span text:style-name="T3">화탕지옥 제가가면 화탕절로 사라지며</text:span></text:p>
      <text:p text:style-name="P1"/>
      <text:p text:style-name="Standard"><text:span text:style-name="T1">我若向地獄 地獄自枯渴 .아약향지옥 지옥자고갈</text:span></text:p>
      <text:p text:style-name="Standard"><text:span text:style-name="T1"><text:s text:c="15"/></text:span><text:span text:style-name="T3">지옥세계 제가가면 지옥절로 없어지고</text:span></text:p>
      <text:p text:style-name="P1"/>
      <text:p text:style-name="Standard"><text:span text:style-name="T1">我若向我歸 我歸自飽滿 .아약향아귀 아귀자포만</text:span></text:p>
      <text:p text:style-name="Standard"><text:span text:style-name="T1"><text:s text:c="15"/></text:span><text:span text:style-name="T3">아귀세계 제가가면 아귀절로 배부르며</text:span></text:p>
      <text:p text:style-name="P1"/>
      <text:p text:style-name="Standard"><text:soft-page-break/><text:span text:style-name="T1">我若向修羅 惡心自調伏 .아약향수라 악심자조복</text:span></text:p>
      <text:p text:style-name="Standard"><text:span text:style-name="T1"><text:s text:c="15"/></text:span><text:span text:style-name="T3">수라세계 제가가면 악한마음 선해지고</text:span></text:p>
      <text:p text:style-name="P1"/>
      <text:p text:style-name="Standard"><text:span text:style-name="T1">我若向蓄生 自得大智慧 .아약향축생 자득대지혜</text:span></text:p>
      <text:p text:style-name="Standard"><text:span text:style-name="T1"><text:s text:c="15"/></text:span><text:span text:style-name="T3">축생세계 제가가면 지혜절로 얻어지이다.</text:span></text:p>
      <text:p text:style-name="P1"/>
      <text:p text:style-name="Standard"><text:span text:style-name="T1">南無觀世音菩薩摩訶薩 .나무 관세음보살마하살</text:span></text:p>
      <text:p text:style-name="P1"/>
      <text:p text:style-name="Standard"><text:span text:style-name="T1">南無大勢至菩薩摩訶薩 .나무 대세지보살마하살</text:span></text:p>
      <text:p text:style-name="P1"/>
      <text:p text:style-name="Standard"><text:span text:style-name="T1">南無千手菩薩摩訶薩 .나무 천수보살마하살</text:span></text:p>
      <text:p text:style-name="P1"/>
      <text:p text:style-name="Standard"><text:span text:style-name="T1">南無如意輪菩薩摩訶薩 .나무 여의륜보살마하살</text:span></text:p>
      <text:p text:style-name="P1"/>
      <text:p text:style-name="Standard"><text:span text:style-name="T1">南無大輪菩薩摩訶薩 .나무 대륜보살마하살</text:span></text:p>
      <text:p text:style-name="P1"/>
      <text:p text:style-name="Standard"><text:span text:style-name="T1">南無觀自在菩薩摩訶薩 .나무 관자재보살마하살</text:span></text:p>
      <text:p text:style-name="P1"/>
      <text:p text:style-name="Standard"><text:span text:style-name="T1">南無正趣菩薩摩訶薩 .나무 정취보살마하살</text:span></text:p>
      <text:p text:style-name="P1"/>
      <text:p text:style-name="Standard"><text:span text:style-name="T1">南無滿月菩薩摩訶薩 .나무 만월보살마하살</text:span></text:p>
      <text:p text:style-name="P1"><text:soft-page-break/></text:p>
      <text:p text:style-name="Standard"><text:span text:style-name="T1">南無水月菩薩摩訶薩 .나무 수월보살마하살</text:span></text:p>
      <text:p text:style-name="P1"/>
      <text:p text:style-name="Standard"><text:span text:style-name="T1">南無軍茶利菩薩摩訶薩 .나무 군다리보살마하살 <text:s text:c="10"/></text:span><text:s/>4/13</text:p>
      <text:p text:style-name="P1"/>
      <text:p text:style-name="P1"/>
      <text:p text:style-name="P1"/>
      <text:p text:style-name="P1"/>
      <text:p text:style-name="P1"/>
      <text:p text:style-name="Standard"><text:span text:style-name="T1">南無十一面菩薩摩訶薩 .나무 십일면보살마하살</text:span></text:p>
      <text:p text:style-name="P1"/>
      <text:p text:style-name="Standard"><text:span text:style-name="T1">南無諸大菩薩摩訶薩 .나무 제대보살마하살</text:span></text:p>
      <text:p text:style-name="P1"/>
      <text:p text:style-name="Standard"><text:span text:style-name="T1">南無本師阿彌陀佛(3번) .나무 본사아미타불</text:span></text:p>
      <text:p text:style-name="P1"/>
      <text:p text:style-name="P1"/>
      <text:p text:style-name="Standard"><text:span text:style-name="T1">神妙章句大陀羅尼 .신묘장구대다라니</text:span></text:p>
      <text:p text:style-name="Standard"><text:span text:style-name="T1">나모.라 다나.다라야야</text:span></text:p>
      <text:p text:style-name="Standard"><text:span text:style-name="T3">귀의 <text:s text:c="2"/>보배 <text:s text:c="7"/>3가지</text:span></text:p>
      <text:p text:style-name="Standard"><text:span text:style-name="T1">나막.알약 바로기제새바라야</text:span></text:p>
      <text:p text:style-name="Standard"><text:span text:style-name="T3">귀의 <text:s text:c="2"/>관세음보살</text:span></text:p>
      <text:p text:style-name="P1"><text:soft-page-break/></text:p>
      <text:p text:style-name="Standard"><text:span text:style-name="T1">모지.사다바야. 마하 사다바야 .마하가로 니가야.</text:span></text:p>
      <text:p text:style-name="Standard"><text:span text:style-name="T3">보리 <text:s/>살타,보살 <text:s text:c="3"/>큰 <text:s text:c="5"/>보살 <text:s text:c="9"/>대자대비하소서</text:span></text:p>
      <text:p text:style-name="P1"/>
      <text:p text:style-name="Standard"><text:span text:style-name="T1">옴 살바 바예수 .다라나 .가라야.다사명 .나막</text:span></text:p>
      <text:p text:style-name="Standard"><text:span text:style-name="T1"><text:s text:c="5"/></text:span><text:span text:style-name="T3">모든 <text:s/>두려움 보호하다 <text:s/>고난 <text:s text:c="3"/>제도 <text:s text:c="4"/>귀의</text:span></text:p>
      <text:p text:style-name="P1"/>
      <text:p text:style-name="Standard"><text:span text:style-name="T1">가리다바. 이맘.알야 바로기제새바라. 다바</text:span></text:p>
      <text:p text:style-name="Standard"><text:span text:style-name="T3">하나이다 <text:s text:c="3"/>성스러운 <text:s/>관세음보살의 <text:s text:c="8"/>위신력</text:span></text:p>
      <text:p text:style-name="P1"/>
      <text:p text:style-name="Standard"><text:span text:style-name="T1">니라간타 나막 하리나야. 마발다 이사미</text:span></text:p>
      <text:p text:style-name="Standard"><text:span text:style-name="T3">푸른 목, 귀의, <text:s text:c="5"/>마음 <text:s text:c="8"/>회귀하다, 자신에게</text:span></text:p>
      <text:p text:style-name="P1"/>
      <text:p text:style-name="Standard"><text:span text:style-name="T1">살발타 사다남 수반 아예염 살바 보다남</text:span></text:p>
      <text:p text:style-name="Standard"><text:span text:style-name="T3">목적, <text:s text:c="6"/>성취, <text:s text:c="3"/>길상, 최상 <text:s text:c="2"/>모든 <text:s text:c="2"/>깨달음</text:span></text:p>
      <text:p text:style-name="P1"/>
      <text:p text:style-name="Standard"><text:span text:style-name="T1">바바말아 미수다감 다냐타 옴 아로계</text:span></text:p>
      <text:p text:style-name="Standard"><text:span text:style-name="T3">탄생정토 <text:s text:c="2"/>청정공덕 <text:s/>달성한다 <text:s text:c="5"/>관찰자</text:span></text:p>
      <text:p text:style-name="P1"/>
      <text:p text:style-name="Standard"><text:span text:style-name="T1">아로가 마지.로가 지가란제 혜혜.하례</text:span></text:p>
      <text:p text:style-name="Standard"><text:span text:style-name="T3">광명 <text:s text:c="5"/>지혜.존재 <text:s text:c="3"/>초월하다 <text:s/>따르다.오르다 </text:span></text:p>
      <text:p text:style-name="P1"><text:soft-page-break/></text:p>
      <text:p text:style-name="Standard"><text:span text:style-name="T1">마하.모지 사다바. 사마라 사마라 하리나야</text:span></text:p>
      <text:p text:style-name="Standard"><text:span text:style-name="T1"><text:s text:c="10"/></text:span><text:span text:style-name="T3">보리살타 <text:s text:c="4"/>기억하다 <text:s text:c="14"/>마음에새기다</text:span></text:p>
      <text:p text:style-name="P1"/>
      <text:p text:style-name="Standard"><text:span text:style-name="T1">구로구로 갈마 사다야 사다야 도로도로 미연제</text:span></text:p>
      <text:p text:style-name="Standard"><text:span text:style-name="T3">나쁘다 <text:s text:c="6"/>업 <text:s text:c="4"/>성취자 성취자 <text:s text:c="3"/>우두머리 <text:s text:c="2"/>승리하다</text:span></text:p>
      <text:p text:style-name="P1"/>
      <text:p text:style-name="Standard"><text:span text:style-name="T1">마하미연제 다라다라 다린나례 새바라</text:span></text:p>
      <text:p text:style-name="Standard"><text:span text:style-name="T3">큰 승리자 <text:s text:c="5"/>기억기억 <text:s text:c="2"/>옹호하는왕 <text:s/>자재자</text:span></text:p>
      <text:p text:style-name="P1"/>
      <text:p text:style-name="Standard"><text:span text:style-name="T1">자라자라 마라 .미마라 아마라. 몰제 예혜혜</text:span></text:p>
      <text:p text:style-name="Standard"><text:span text:style-name="T3">행동하다 <text:s/>번뇌 <text:s/>.벋어나다 해탈자. 어서빨리 강림 <text:s text:c="16"/>5/13</text:span></text:p>
      <text:p text:style-name="P1"/>
      <text:p text:style-name="P1"/>
      <text:p text:style-name="Standard"><text:span text:style-name="T1">로계 새바라 라아 미사.미 나사야. 나베</text:span></text:p>
      <text:p text:style-name="Standard"><text:span text:style-name="T3">세간 <text:s/>자재자 <text:s/>탐심 <text:s/>독심. 소멸. <text:s text:c="9"/>진嗔심.</text:span></text:p>
      <text:p text:style-name="P1"/>
      <text:p text:style-name="Standard"><text:span text:style-name="T1">사미사미 나사야. 모하자라 미사.미 나사야 호로호로</text:span></text:p>
      <text:p text:style-name="Standard"><text:span text:style-name="T3"><text:s text:c="2"/>독심독심</text:span><text:span text:style-name="T1"> <text:s text:c="3"/></text:span><text:span text:style-name="T3">소멸 <text:s text:c="4"/>치심행동 독심 <text:s text:c="6"/>.소멸 <text:s text:c="5"/>공포</text:span></text:p>
      <text:p text:style-name="Standard"><text:span text:style-name="T1"><text:s text:c="5"/></text:span></text:p>
      <text:p text:style-name="Standard"><text:span text:style-name="T1">마라.호로 하례 .바나마나바. 사라사라</text:span></text:p>
      <text:p text:style-name="Standard"><text:soft-page-break/><text:span text:style-name="T3">번뇌 <text:s/>공포 <text:s text:c="2"/>제거. <text:s/>연꽃을든분 <text:s text:c="2"/>제도제도</text:span></text:p>
      <text:p text:style-name="P1"/>
      <text:p text:style-name="Standard"><text:span text:style-name="T1">시리시리 소로소로 .못쟈못쟈 모다야 모다야</text:span></text:p>
      <text:p text:style-name="Standard"><text:span text:style-name="T3"><text:s/>나아가다 <text:s/>펼치다 <text:s/></text:span><text:span text:style-name="T1"><text:s text:c="2"/></text:span><text:span text:style-name="T3">.깨달은자 <text:s/>보리깨달음 </text:span></text:p>
      <text:p text:style-name="P1"/>
      <text:p text:style-name="Standard"><text:span text:style-name="T1">매다라야 .니라간타. 가마사 날사남 바라하라나야</text:span></text:p>
      <text:p text:style-name="Standard"><text:span text:style-name="T3">어여삐여기소서 .청경. <text:s text:c="2"/>욕망 <text:s text:c="2"/>부수다 <text:s text:c="2"/>분발하게하다</text:span></text:p>
      <text:p text:style-name="P5"/>
      <text:p text:style-name="Standard"><text:span text:style-name="T1">마낙사바하 싯다야 사바하 마하.싯다야 사바하</text:span></text:p>
      <text:p text:style-name="Standard"><text:span text:style-name="T3">귀의 <text:s text:c="3"/>길상 <text:s text:c="6"/>성취 <text:s/>길상 <text:s text:c="5"/>큰 . 성취</text:span></text:p>
      <text:p text:style-name="P5"/>
      <text:p text:style-name="Standard"><text:span text:style-name="T1">싯다.유예새바라야. 사바하</text:span></text:p>
      <text:p text:style-name="Standard"><text:span text:style-name="T3"><text:s/>성취.요가의 성취자.</text:span></text:p>
      <text:p text:style-name="P1"/>
      <text:p text:style-name="Standard"><text:span text:style-name="T1">니라간타야 사바하</text:span></text:p>
      <text:p text:style-name="Standard"><text:span text:style-name="T3">푸른 목 </text:span><text:span text:style-name="T1"><text:s text:c="3"/></text:span></text:p>
      <text:p text:style-name="P1"/>
      <text:p text:style-name="Standard"><text:span text:style-name="T1">바라하 목카싱하. 목카야 사바하</text:span></text:p>
      <text:p text:style-name="Standard"><text:span text:style-name="T3">맷돼지 모습 사자.</text:span></text:p>
      <text:p text:style-name="P5"/>
      <text:p text:style-name="Standard"><text:span text:style-name="T1">바나마 하따야 사바하</text:span></text:p>
      <text:p text:style-name="Standard"><text:soft-page-break/><text:span text:style-name="T3">연꽃 <text:s text:c="4"/>지니다</text:span></text:p>
      <text:p text:style-name="P5"/>
      <text:p text:style-name="Standard"><text:span text:style-name="T1">자가라 욕다야 사바하</text:span></text:p>
      <text:p text:style-name="Standard"><text:span text:style-name="T3">보륜 <text:s text:c="3"/>구족하다 <text:s/>길상</text:span></text:p>
      <text:p text:style-name="P5"/>
      <text:p text:style-name="Standard"><text:span text:style-name="T1">상카섭나네 모다나야 사바하</text:span></text:p>
      <text:p text:style-name="Standard"><text:span text:style-name="T3">소라고동소리 보리깨달음</text:span></text:p>
      <text:p text:style-name="P5"/>
      <text:p text:style-name="Standard"><text:span text:style-name="T1">마하라 구타. 다라야 사바하</text:span></text:p>
      <text:p text:style-name="Standard"><text:span text:style-name="T3"><text:s/>큰 <text:s/></text:span><text:span text:style-name="T1"><text:s text:c="2"/></text:span><text:span text:style-name="T3"><text:s text:c="3"/>병. <text:s text:c="7"/>지니다</text:span></text:p>
      <text:p text:style-name="P5"/>
      <text:p text:style-name="Standard"><text:span text:style-name="T1">바마.사간타. 니사.시체다 가릿나 이나야 사바하</text:span></text:p>
      <text:p text:style-name="Standard"><text:span text:style-name="T3">右 .어깨. <text:s text:c="7"/>.방향. 서있다 <text:s text:c="2"/>신이름 <text:s text:c="2"/>거룩한人 <text:s text:c="8"/></text:span></text:p>
      <text:p text:style-name="P5"/>
      <text:p text:style-name="Standard"><text:span text:style-name="T1">먀가라 잘마.이바사나야. 사바하</text:span></text:p>
      <text:p text:style-name="Standard"><text:span text:style-name="T3">호랑이 가죽. <text:s/>걸친다.</text:span></text:p>
      <text:p text:style-name="P5"/>
      <text:p text:style-name="Standard"><text:span text:style-name="T1">나모라 다나다라 야야 나막알야 </text:span></text:p>
      <text:p text:style-name="Standard"><text:span text:style-name="T1">바로기제 새바라야 사바하 (3번) <text:s/></text:span></text:p>
      <text:p text:style-name="Standard"><text:span text:style-name="T3">귀의 <text:s text:c="2"/>보배 <text:s text:c="2"/>보호자 <text:s text:c="2"/>귀의 성스럽다</text:span><text:span text:style-name="T1"> </text:span></text:p>
      <text:p text:style-name="Standard"><text:span text:style-name="T3">관세음 <text:s text:c="61"/></text:span><text:s/>6/13</text:p>
      <text:p text:style-name="P1"><text:soft-page-break/></text:p>
      <text:p text:style-name="P1"/>
      <text:p text:style-name="Standard"><text:span text:style-name="T1">四方讚 .사방찬 </text:span><text:span text:style-name="T3">제목 읽지않음</text:span></text:p>
      <text:p text:style-name="P1"/>
      <text:p text:style-name="Standard"><text:span text:style-name="T1">一灑東方潔道場 .일쇄동방결도량</text:span></text:p>
      <text:p text:style-name="Standard"><text:span text:style-name="T1"><text:s text:c="16"/></text:span><text:span text:style-name="T3">동방에 물뿌리니 도량이맑고</text:span></text:p>
      <text:p text:style-name="P1"/>
      <text:p text:style-name="Standard"><text:span text:style-name="T1">二灑南方得淸凉 .이쇄남방득청량</text:span></text:p>
      <text:p text:style-name="Standard"><text:span text:style-name="T1"><text:s text:c="16"/></text:span><text:span text:style-name="T3">남방에 물뿌리니 청량얻으며</text:span></text:p>
      <text:p text:style-name="P1"/>
      <text:p text:style-name="Standard"><text:span text:style-name="T1">三灑西方俱淨土 .삼쇄서방구정토</text:span></text:p>
      <text:p text:style-name="Standard"><text:span text:style-name="T1"><text:s text:c="16"/></text:span><text:span text:style-name="T3">서방에 물뿌리니 정토이루고</text:span></text:p>
      <text:p text:style-name="P1"/>
      <text:p text:style-name="Standard"><text:span text:style-name="T1">四灑北方永安康 .사쇄북방영안강</text:span></text:p>
      <text:p text:style-name="Standard"><text:span text:style-name="T1"><text:s text:c="16"/></text:span><text:span text:style-name="T3">북방에 물뿌리니 평안해지네.</text:span></text:p>
      <text:p text:style-name="P1"/>
      <text:p text:style-name="Standard"><text:span text:style-name="T1">道場讚 .도량찬 </text:span><text:span text:style-name="T3">제목 읽지않음</text:span></text:p>
      <text:p text:style-name="P1"/>
      <text:p text:style-name="Standard"><text:span text:style-name="T1">道場淸淨無瑕穢 .도량청정무하예</text:span></text:p>
      <text:p text:style-name="Standard"><text:span text:style-name="T1"><text:s text:c="16"/></text:span><text:span text:style-name="T3">온도량이 청정하여 티끌없으니</text:span></text:p>
      <text:p text:style-name="P1"/>
      <text:p text:style-name="Standard"><text:soft-page-break/><text:span text:style-name="T1">三寶天龍降此地 .삼보천룡강차지</text:span></text:p>
      <text:p text:style-name="Standard"><text:span text:style-name="T1"><text:s text:c="16"/></text:span><text:span text:style-name="T3">삼</text:span><text:span text:style-name="T5">보천룡 이도량에 강림하시네</text:span></text:p>
      <text:p text:style-name="P1"/>
      <text:p text:style-name="Standard"><text:span text:style-name="T1">我今持誦妙眞言 .아금지송묘진언</text:span></text:p>
      <text:p text:style-name="Standard"><text:span text:style-name="T1"><text:s text:c="16"/></text:span><text:span text:style-name="T3">제가이제 묘한진언 외우옵나니</text:span></text:p>
      <text:p text:style-name="P1"/>
      <text:p text:style-name="Standard"><text:span text:style-name="T1">願賜慈悲密加護 .원사자비밀가호</text:span></text:p>
      <text:p text:style-name="Standard"><text:span text:style-name="T1"><text:s text:c="16"/></text:span><text:span text:style-name="T3">대자대비 베푸시어 가호하소서.</text:span></text:p>
      <text:p text:style-name="P1"/>
      <text:p text:style-name="Standard"><text:span text:style-name="T1">懺悔偈 .참회게 </text:span><text:span text:style-name="T3">제목 읽지않음</text:span></text:p>
      <text:p text:style-name="P1"/>
      <text:p text:style-name="Standard"><text:span text:style-name="T1">我昔所造諸惡業 .아석소조제악업</text:span></text:p>
      <text:p text:style-name="Standard"><text:span text:style-name="T1"><text:s text:c="16"/></text:span><text:span text:style-name="T3">지난세월 제가지은 모든악업은</text:span></text:p>
      <text:p text:style-name="P1"/>
      <text:p text:style-name="Standard"><text:span text:style-name="T1">皆由無始貪瞋癡 .개유무시탐진치</text:span></text:p>
      <text:p text:style-name="Standard"><text:span text:style-name="T1"><text:s text:c="16"/></text:span><text:span text:style-name="T3">옛적부터 탐진치로 말미암아서</text:span></text:p>
      <text:p text:style-name="P1"/>
      <text:p text:style-name="Standard"><text:span text:style-name="T1">從身口意之所生 .종신구의지소생</text:span></text:p>
      <text:p text:style-name="Standard"><text:span text:style-name="T1"><text:s text:c="16"/></text:span><text:span text:style-name="T3">몸과말과 생각으로 지었사오니</text:span></text:p>
      <text:p text:style-name="P1"/>
      <text:p text:style-name="Standard"><text:span text:style-name="T1">一切我今皆懺悔 .일체아금개참회</text:span></text:p>
      <text:p text:style-name="Standard"><text:soft-page-break/><text:span text:style-name="T1"><text:s text:c="16"/></text:span><text:span text:style-name="T3">제가이제 모든죄업 참회합니다. <text:s text:c="11"/>7/13</text:span></text:p>
      <text:p text:style-name="Standard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懺除業障十二尊佛 .참제업장십이존불 </text:span><text:span text:style-name="T3">제목 읽지않음</text:span></text:p>
      <text:p text:style-name="P1"/>
      <text:p text:style-name="Standard"><text:span text:style-name="T1">南無懺除業障寶勝藏佛 .나무참제업장보승장불</text:span></text:p>
      <text:p text:style-name="P1"/>
      <text:p text:style-name="Standard"><text:span text:style-name="T1">寶光王火簾照佛 .보광왕화렴조불</text:span></text:p>
      <text:p text:style-name="P1"/>
      <text:p text:style-name="Standard"><text:span text:style-name="T1">一切香花(華)自在力王佛 .일체향화자재력왕불</text:span></text:p>
      <text:p text:style-name="P1"/>
      <text:p text:style-name="Standard"><text:span text:style-name="T1">百億恒河沙決定佛 .백억항하사결정불</text:span></text:p>
      <text:p text:style-name="P1"/>
      <text:p text:style-name="Standard"><text:span text:style-name="T1">振威德佛 .진위덕불</text:span></text:p>
      <text:p text:style-name="P1"/>
      <text:p text:style-name="Standard"><text:span text:style-name="T1">金綱堅强消伏壞散佛 .금강견강소복괴산불</text:span></text:p>
      <text:p text:style-name="P1"><text:soft-page-break/></text:p>
      <text:p text:style-name="Standard"><text:span text:style-name="T1">寶光月殿妙音尊王佛 .보광월전묘음존왕불</text:span></text:p>
      <text:p text:style-name="P1"/>
      <text:p text:style-name="Standard"><text:span text:style-name="T1">歡喜藏摩尼寶積佛 .환희장마니보적불</text:span></text:p>
      <text:p text:style-name="P1"/>
      <text:p text:style-name="Standard"><text:span text:style-name="T1">無盡香勝王佛 .무진향승왕불</text:span></text:p>
      <text:p text:style-name="P1"/>
      <text:p text:style-name="Standard"><text:span text:style-name="T1">獅子月佛 .사자월불</text:span></text:p>
      <text:p text:style-name="P1"/>
      <text:p text:style-name="Standard"><text:span text:style-name="T1">歡喜莊嚴珠王佛 .환희장엄주왕불</text:span></text:p>
      <text:p text:style-name="P1"/>
      <text:p text:style-name="Standard"><text:span text:style-name="T1">帝寶幢摩尼勝光佛 .제보당마니승광불</text:span></text:p>
      <text:p text:style-name="P1"/>
      <text:p text:style-name="Standard"><text:span text:style-name="T1">十惡懺悔 .십악참회 </text:span><text:span text:style-name="T3">제목 읽지않음</text:span></text:p>
      <text:p text:style-name="P1"/>
      <text:p text:style-name="Standard"><text:span text:style-name="T1">殺生重罪今日懺悔 .살생중죄금일참회</text:span></text:p>
      <text:p text:style-name="Standard"><text:s text:c="17"/>살생으로 지은죄업 참회합니다.</text:p>
      <text:p text:style-name="P1"/>
      <text:p text:style-name="Standard"><text:span text:style-name="T1">偸盜重罪今日懺悔 .투도중죄금일참회</text:span></text:p>
      <text:p text:style-name="Standard"><text:span text:style-name="T1"><text:s text:c="18"/></text:span><text:span text:style-name="T3">도둑질로 지은죄업 참회합니다.</text:span></text:p>
      <text:p text:style-name="P1"/>
      <text:p text:style-name="Standard"><text:soft-page-break/><text:span text:style-name="T1">邪淫重罪今日懺悔 .사음중죄금일참회</text:span></text:p>
      <text:p text:style-name="Standard"><text:span text:style-name="T1"><text:s text:c="18"/></text:span><text:span text:style-name="T3">사음으로 지은죄업 참회합니다.</text:span></text:p>
      <text:p text:style-name="P1"/>
      <text:p text:style-name="Standard"><text:span text:style-name="T1">妄語重罪今日懺悔 .망어중죄금일참회</text:span></text:p>
      <text:p text:style-name="Standard"><text:span text:style-name="T1"><text:s text:c="18"/></text:span><text:span text:style-name="T3">거짓으로 지은죄업 참회합니다.</text:span></text:p>
      <text:p text:style-name="P1"/>
      <text:p text:style-name="Standard"><text:span text:style-name="T1">綺語重罪今日懺悔 .기어중죄금일참회</text:span></text:p>
      <text:p text:style-name="Standard"><text:span text:style-name="T1"><text:s text:c="18"/></text:span><text:span text:style-name="T3">꾸민말로 지은죄업 참회합니다. <text:s text:c="13"/>8/13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兩舌重罪今日懺悔 .양설중죄금일참회</text:span></text:p>
      <text:p text:style-name="Standard"><text:span text:style-name="T1"><text:s text:c="18"/></text:span><text:span text:style-name="T3">이간질로 지은죄업 참회합니다.</text:span></text:p>
      <text:p text:style-name="P1"/>
      <text:p text:style-name="Standard"><text:span text:style-name="T1">惡口重罪今日懺悔 .악구중죄금일참회</text:span></text:p>
      <text:p text:style-name="Standard"><text:span text:style-name="T1"><text:s text:c="18"/></text:span><text:span text:style-name="T3">악한말로 지은죄업 참회합니다.</text:span></text:p>
      <text:p text:style-name="P1"/>
      <text:p text:style-name="Standard"><text:span text:style-name="T1">貪愛重罪今日懺悔 .탐애중죄금일참회</text:span></text:p>
      <text:p text:style-name="Standard"><text:soft-page-break/><text:span text:style-name="T1"><text:s text:c="18"/></text:span><text:span text:style-name="T3">탐욕으로 지은죄업 참회합니다.</text:span></text:p>
      <text:p text:style-name="P1"/>
      <text:p text:style-name="Standard"><text:span text:style-name="T1">瞋碍重罪今日懺悔 .진애중죄금일참회</text:span></text:p>
      <text:p text:style-name="Standard"><text:span text:style-name="T1"><text:s text:c="15"/></text:span><text:span text:style-name="T3"><text:s text:c="3"/>성냄으로 지은죄업 참회합니다.</text:span></text:p>
      <text:p text:style-name="P1"/>
      <text:p text:style-name="Standard"><text:span text:style-name="T1">癡暗重罪今日懺悔 .치암중죄금일참회</text:span></text:p>
      <text:p text:style-name="Standard"><text:span text:style-name="T1"><text:s text:c="18"/></text:span><text:span text:style-name="T3">어리석어 지은죄업 참회합니다.</text:span></text:p>
      <text:p text:style-name="P1"/>
      <text:p text:style-name="Standard"><text:span text:style-name="T1">百劫積集罪 一念頓蕩盡 .백겁적집죄 일념돈탕진</text:span></text:p>
      <text:p text:style-name="Standard"><text:span text:style-name="T1"><text:s text:c="18"/></text:span><text:span text:style-name="T3">오랜세월 쌓인죄업 한생각에 없어지니</text:span></text:p>
      <text:p text:style-name="P1"/>
      <text:p text:style-name="Standard"><text:span text:style-name="T1">如火焚枯草 滅盡無有餘 .여화분고초 멸진무유여</text:span></text:p>
      <text:p text:style-name="Standard"><text:span text:style-name="T1"><text:s text:c="18"/></text:span><text:span text:style-name="T3">마른풀이 타버리듯 남김없이 사라지네.</text:span></text:p>
      <text:p text:style-name="P1"/>
      <text:p text:style-name="Standard"><text:span text:style-name="T1">理懺悔偈 .이참회게 </text:span><text:span text:style-name="T3">제목 읽지않음</text:span></text:p>
      <text:p text:style-name="P1"/>
      <text:p text:style-name="Standard"><text:span text:style-name="T1">罪無自性從心起 .죄무자성종심기</text:span></text:p>
      <text:p text:style-name="Standard"><text:span text:style-name="T1"><text:s text:c="16"/></text:span><text:span text:style-name="T3">죄의자성 본래없어 마음따라 일어나니</text:span></text:p>
      <text:p text:style-name="P1"/>
      <text:p text:style-name="Standard"><text:span text:style-name="T1">心若滅是罪亦忘 .심약멸시죄역망</text:span></text:p>
      <text:p text:style-name="Standard"><text:span text:style-name="T1"><text:s text:c="14"/></text:span><text:span text:style-name="T3"><text:s text:c="2"/>마음이 사라지면 죄도함께 없어지네.</text:span></text:p>
      <text:p text:style-name="P1"><text:soft-page-break/></text:p>
      <text:p text:style-name="Standard"><text:span text:style-name="T1">罪忘心滅兩俱空 .죄망심멸양구공</text:span></text:p>
      <text:p text:style-name="Standard"><text:span text:style-name="T1"><text:s text:c="14"/></text:span><text:span text:style-name="T3"><text:s text:c="2"/>모든죄가 없어지고 마음조차 사라져서</text:span></text:p>
      <text:p text:style-name="P1"/>
      <text:p text:style-name="Standard"><text:span text:style-name="T1">是卽名爲眞懺悔 .시즉명위진참회</text:span></text:p>
      <text:p text:style-name="Standard"><text:span text:style-name="T1"><text:s text:c="16"/></text:span><text:span text:style-name="T3">죄와마음 공해지면 진실한 참회라네</text:span></text:p>
      <text:p text:style-name="P1"/>
      <text:p text:style-name="Standard"><text:span text:style-name="T1">懺悔眞言 .참회진언</text:span></text:p>
      <text:p text:style-name="Standard"><text:span text:style-name="T1">옴 살바 못자모지 사다야 사바하(3번)</text:span></text:p>
      <text:p text:style-name="P1"/>
      <text:p text:style-name="Standard"><text:span text:style-name="T1">准提讚 .준제찬 </text:span><text:span text:style-name="T3">제목 읽지않음</text:span></text:p>
      <text:p text:style-name="P1"/>
      <text:p text:style-name="Standard"><text:span text:style-name="T1">准提功德聚 .준제공덕취</text:span></text:p>
      <text:p text:style-name="Standard"><text:span text:style-name="T1"><text:s text:c="12"/></text:span><text:span text:style-name="T3">준제주는 모든공덕 보고이어라</text:span></text:p>
      <text:p text:style-name="P1"/>
      <text:p text:style-name="Standard"><text:span text:style-name="T1">寂靜心常誦 .적정심상송</text:span></text:p>
      <text:p text:style-name="Standard"><text:span text:style-name="T1"><text:s text:c="12"/></text:span><text:span text:style-name="T3">고요한 마음으로 항상외으면 <text:s text:c="17"/>9/13</text:span></text:p>
      <text:p text:style-name="P1"/>
      <text:p text:style-name="Standard"><text:span text:style-name="T1">一切諸大難 .일체제대난</text:span></text:p>
      <text:p text:style-name="Standard"><text:span text:style-name="T1"><text:s text:c="12"/></text:span><text:span text:style-name="T3">이세상 온갖재난 침범못하리</text:span></text:p>
      <text:p text:style-name="P1"/>
      <text:p text:style-name="Standard"><text:soft-page-break/><text:span text:style-name="T1">無能侵是人 .무능침시인</text:span></text:p>
      <text:p text:style-name="Standard"><text:span text:style-name="T1"><text:s text:c="12"/></text:span><text:span text:style-name="T3">이와같이 사람에겐 침범못하리</text:span></text:p>
      <text:p text:style-name="P1"/>
      <text:p text:style-name="Standard"><text:span text:style-name="T1">天上及人間 .천상급인간</text:span></text:p>
      <text:p text:style-name="Standard"><text:span text:style-name="T1"><text:s text:c="12"/></text:span><text:span text:style-name="T3">하늘이나 사람이나 모든중생이</text:span></text:p>
      <text:p text:style-name="P1"/>
      <text:p text:style-name="Standard"><text:span text:style-name="T1">受福如佛等 .수복여불등</text:span></text:p>
      <text:p text:style-name="Standard"><text:span text:style-name="T1"><text:s text:c="10"/></text:span><text:span text:style-name="T3"><text:s text:c="2"/>부처님과 다름없는 복을받으니</text:span></text:p>
      <text:p text:style-name="P1"/>
      <text:p text:style-name="Standard"><text:span text:style-name="T1">遇此如意珠 .우차여의주</text:span></text:p>
      <text:p text:style-name="Standard"><text:span text:style-name="T1"><text:s text:c="12"/></text:span><text:span text:style-name="T3">이와같은 여의주를 지니는이는</text:span></text:p>
      <text:p text:style-name="P1"/>
      <text:p text:style-name="Standard"><text:span text:style-name="T1">定獲無等等 .정획무등등</text:span></text:p>
      <text:p text:style-name="Standard"><text:span text:style-name="T1"><text:s text:c="12"/></text:span><text:span text:style-name="T3">결정코 최상의법 이루오리라.</text:span></text:p>
      <text:p text:style-name="P1"/>
      <text:p text:style-name="Standard"><text:span text:style-name="T1">南無七俱肢佛母大准提菩薩 .</text:span></text:p>
      <text:p text:style-name="Standard"><text:span text:style-name="T1"><text:s text:c="23"/>나무칠구지불모대준제보살 (3번)</text:span></text:p>
      <text:p text:style-name="P1"/>
      <text:p text:style-name="Standard"><text:span text:style-name="T1">淨法界眞言 .정법계진언</text:span></text:p>
      <text:p text:style-name="Standard"><text:span text:style-name="T1">옴 남 (3번)</text:span></text:p>
      <text:p text:style-name="Standard"><text:span text:style-name="T1"><text:s text:c="5"/></text:span><text:span text:style-name="T3">光</text:span></text:p>
      <text:p text:style-name="P1"><text:soft-page-break/></text:p>
      <text:p text:style-name="Standard"><text:span text:style-name="T1">護身眞言 .호신진언</text:span></text:p>
      <text:p text:style-name="Standard"><text:span text:style-name="T1">옴 치림 (3번)</text:span></text:p>
      <text:p text:style-name="Standard"><text:span text:style-name="T1"><text:s text:c="2"/></text:span><text:span text:style-name="T3">깊이보고상상</text:span></text:p>
      <text:p text:style-name="P1"/>
      <text:p text:style-name="Standard"><text:span text:style-name="T1">觀世音菩薩本心微妙六字大明王眞言 .</text:span></text:p>
      <text:p text:style-name="Standard"><text:span text:style-name="T1"><text:s text:c="25"/>관세음보살본심미묘육자대명왕진언</text:span></text:p>
      <text:p text:style-name="Standard"><text:span text:style-name="T1">옴 마니 반메 훔 (3번)</text:span></text:p>
      <text:p text:style-name="Standard"><text:span text:style-name="T1"><text:s text:c="5"/></text:span><text:span text:style-name="T3">여의주 연꽃(자비) 깨끗접미사</text:span></text:p>
      <text:p text:style-name="P1"/>
      <text:p text:style-name="Standard"><text:span text:style-name="T1">准提眞言 .준제진언</text:span></text:p>
      <text:p text:style-name="Standard"><text:span text:style-name="T1">나무사다남 삼먁 삼못다 구치남 다냐타</text:span></text:p>
      <text:p text:style-name="Standard"><text:span text:style-name="T3">귀의 <text:s text:c="3"/>7 <text:s text:c="6"/>정등각부처 <text:s text:c="3"/>억 <text:s text:c="5"/>접속사</text:span></text:p>
      <text:p text:style-name="Standard"><text:span text:style-name="T1">옴 자례주례 준제 사바하 부림(3번)</text:span></text:p>
      <text:p text:style-name="Standard"><text:span text:style-name="T1"><text:s text:c="4"/></text:span><text:span text:style-name="T3"><text:s/>어디에나계신 <text:s text:c="3"/>원만성취 장륜왕의종자 </text:span></text:p>
      <text:p text:style-name="Standard"><text:span text:style-name="T1">我今持誦大准提 .아금지송대준제</text:span></text:p>
      <text:p text:style-name="Standard"><text:span text:style-name="T1"><text:s text:c="14"/></text:span><text:span text:style-name="T3"><text:s text:c="2"/>제가이제 준제주를 지송하오니</text:span></text:p>
      <text:p text:style-name="P1"/>
      <text:p text:style-name="Standard"><text:span text:style-name="T1">卽發菩提廣大願 .즉발보리광대원</text:span></text:p>
      <text:p text:style-name="Standard"><text:span text:style-name="T1"><text:s text:c="16"/></text:span><text:span text:style-name="T3">보리심을 발하오며 큰원세우고</text:span></text:p>
      <text:p text:style-name="P1"/>
      <text:p text:style-name="Standard"><text:soft-page-break/><text:span text:style-name="T1">願我定慧速圓明 .원아정혜속원명</text:span></text:p>
      <text:p text:style-name="Standard"><text:span text:style-name="T1"><text:s text:c="15"/></text:span><text:span text:style-name="T3"><text:s/>선정지혜 어서속히 밝아지오며</text:span></text:p>
      <text:p text:style-name="P1"/>
      <text:p text:style-name="Standard"><text:span text:style-name="T1">願我功德皆成就 .원아공덕개성취</text:span></text:p>
      <text:p text:style-name="Standard"><text:span text:style-name="T1"><text:s text:c="16"/></text:span><text:span text:style-name="T3">모든공덕 남김없이 성취하옵고 <text:s text:c="24"/></text:span></text:p>
      <text:p text:style-name="Standard"><text:span text:style-name="T3"><text:s text:c="43"/></text:span></text:p>
      <text:p text:style-name="Standard"><text:span text:style-name="T3"><text:s text:c="71"/>10/13</text:span></text:p>
      <text:p text:style-name="P1"/>
      <text:p text:style-name="P1"/>
      <text:p text:style-name="P1"/>
      <text:p text:style-name="P1"/>
      <text:p text:style-name="Standard"><text:span text:style-name="T1">願我勝福遍莊嚴 .원아승복변장엄</text:span></text:p>
      <text:p text:style-name="Standard"><text:span text:style-name="T1"><text:s text:c="16"/></text:span><text:span text:style-name="T3">수승한복 두루두루 장엄하오며</text:span></text:p>
      <text:p text:style-name="P1"/>
      <text:p text:style-name="Standard"><text:span text:style-name="T1">願共衆生成佛道 .원공중생성불도</text:span></text:p>
      <text:p text:style-name="Standard"><text:span text:style-name="T1"><text:s text:c="16"/></text:span><text:span text:style-name="T3">모든중생 깨닭음을 이뤄지이다.</text:span></text:p>
      <text:p text:style-name="P1"/>
      <text:p text:style-name="Standard"><text:span text:style-name="T1">如來十大發願文 .여래십대발원문</text:span></text:p>
      <text:p text:style-name="P1"/>
      <text:p text:style-name="Standard"><text:span text:style-name="T1">願我永離三惡道 .원아영리삼악도</text:span></text:p>
      <text:p text:style-name="Standard"><text:span text:style-name="T1"><text:s text:c="16"/></text:span><text:span text:style-name="T3">원하오니 삼악도를 길이여의고</text:span></text:p>
      <text:p text:style-name="P1"><text:soft-page-break/></text:p>
      <text:p text:style-name="Standard"><text:span text:style-name="T1">願我速斷貪瞋癡 .원아속단탐진치</text:span></text:p>
      <text:p text:style-name="Standard"><text:span text:style-name="T1"><text:s text:c="15"/></text:span><text:span text:style-name="T3"><text:s/>탐진치 삼독심을 속히끊으며</text:span></text:p>
      <text:p text:style-name="P1"/>
      <text:p text:style-name="Standard"><text:span text:style-name="T1">願我常聞佛法僧 .원아상문불법승</text:span></text:p>
      <text:p text:style-name="Standard"><text:span text:style-name="T1"><text:s text:c="16"/></text:span><text:span text:style-name="T3">불법승 삼보이름 항상듣고서</text:span></text:p>
      <text:p text:style-name="P1"/>
      <text:p text:style-name="Standard"><text:span text:style-name="T1">願我勤修戒定慧 .원아근수계정혜</text:span></text:p>
      <text:p text:style-name="Standard"><text:span text:style-name="T1"><text:s text:c="16"/></text:span><text:span text:style-name="T3">계정혜 삼학도를 힘써닦으며</text:span></text:p>
      <text:p text:style-name="P1"/>
      <text:p text:style-name="Standard"><text:span text:style-name="T1">願我恒修諸佛學 .원아항수제불학</text:span></text:p>
      <text:p text:style-name="Standard"><text:span text:style-name="T1"><text:s text:c="15"/></text:span><text:span text:style-name="T3"><text:s/>부처님을 따라서 항상배우고</text:span></text:p>
      <text:p text:style-name="P1"/>
      <text:p text:style-name="Standard"><text:span text:style-name="T1">願我不退菩提心 .원아불퇴보리심</text:span></text:p>
      <text:p text:style-name="Standard"><text:span text:style-name="T1"><text:s text:c="16"/></text:span><text:span text:style-name="T3">원컨대 보리심에 항상머물며</text:span></text:p>
      <text:p text:style-name="P1"/>
      <text:p text:style-name="Standard"><text:span text:style-name="T1">願我決定生安養 .원아결정생안양</text:span></text:p>
      <text:p text:style-name="Standard"><text:span text:style-name="T1"><text:s text:c="14"/></text:span><text:span text:style-name="T3"><text:s text:c="2"/>결정코 극락세계 가서태어나</text:span></text:p>
      <text:p text:style-name="P1"/>
      <text:p text:style-name="Standard"><text:span text:style-name="T1">願我速見阿彌陀 .원아속견아미타</text:span></text:p>
      <text:p text:style-name="Standard"><text:span text:style-name="T1"><text:s text:c="16"/></text:span><text:span text:style-name="T3">아미타 부처님을 친견하옵고</text:span></text:p>
      <text:p text:style-name="P1"><text:soft-page-break/></text:p>
      <text:p text:style-name="Standard"><text:span text:style-name="T1">願我分身遍塵刹 .원아분신변진찰</text:span></text:p>
      <text:p text:style-name="Standard"><text:span text:style-name="T1"><text:s text:c="15"/></text:span><text:span text:style-name="T3"><text:s/>온세계 모든국토 몸을나투어</text:span></text:p>
      <text:p text:style-name="P1"/>
      <text:p text:style-name="Standard"><text:span text:style-name="T1">願我廣度諸衆生 .원아광도제중생</text:span></text:p>
      <text:p text:style-name="Standard"><text:span text:style-name="T1"><text:s text:c="15"/></text:span><text:span text:style-name="T3"><text:s/>모든중생 빠짐없이 건져지이다.</text:span></text:p>
      <text:p text:style-name="P1"/>
      <text:p text:style-name="Standard"><text:span text:style-name="T1">發四弘誓願 .발사홍서원</text:span></text:p>
      <text:p text:style-name="P1"/>
      <text:p text:style-name="Standard"><text:span text:style-name="T1">衆生無遍誓願度 .중생무변서원도</text:span></text:p>
      <text:p text:style-name="Standard"><text:span text:style-name="T1"><text:s text:c="14"/></text:span><text:span text:style-name="T3"><text:s/>가없는 중생을 건지오리다. <text:s text:c="28"/></text:span></text:p>
      <text:p text:style-name="P5"/>
      <text:p text:style-name="Standard"><text:span text:style-name="T3"><text:s text:c="75"/>11/13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煩惱無盡誓願斷 .번뇌무진서원단</text:span></text:p>
      <text:p text:style-name="Standard"><text:span text:style-name="T1"><text:s text:c="15"/></text:span><text:span text:style-name="T3">끝없는 번뇌를 끊으로리다.</text:span></text:p>
      <text:p text:style-name="P1"><text:soft-page-break/></text:p>
      <text:p text:style-name="Standard"><text:span text:style-name="T1">法門無量誓願學 .법문무량서원학</text:span></text:p>
      <text:p text:style-name="Standard"><text:span text:style-name="T1"><text:s text:c="15"/></text:span><text:span text:style-name="T3"><text:s/>한없는 법문을 배우오리다.</text:span></text:p>
      <text:p text:style-name="P1"/>
      <text:p text:style-name="Standard"><text:span text:style-name="T1">佛度無上誓願成 .불도무상서원성</text:span></text:p>
      <text:p text:style-name="Standard"><text:span text:style-name="T1"><text:s text:c="15"/></text:span><text:span text:style-name="T3">위없는 불도를 이루오리다.</text:span></text:p>
      <text:p text:style-name="P1"/>
      <text:p text:style-name="Standard"><text:span text:style-name="T1">自性衆生誓願度 .자성중생서원도</text:span></text:p>
      <text:p text:style-name="Standard"><text:span text:style-name="T1"><text:s text:c="15"/></text:span><text:span text:style-name="T3"><text:s/>자성의 중생을 건지오리다.</text:span></text:p>
      <text:p text:style-name="P1"/>
      <text:p text:style-name="Standard"><text:span text:style-name="T1">自性煩惱誓願斷 .자성번뇌서원단</text:span></text:p>
      <text:p text:style-name="Standard"><text:span text:style-name="T1"><text:s text:c="16"/></text:span><text:span text:style-name="T3">자성의 번뇌를 끊으로리다.</text:span></text:p>
      <text:p text:style-name="P1"/>
      <text:p text:style-name="Standard"><text:span text:style-name="T1">自性法門誓願學 .자성법문서원학</text:span></text:p>
      <text:p text:style-name="Standard"><text:span text:style-name="T1"><text:s text:c="14"/></text:span><text:span text:style-name="T3"><text:s text:c="2"/>자성의 법문을 배우오리다.</text:span></text:p>
      <text:p text:style-name="P1"/>
      <text:p text:style-name="Standard"><text:span text:style-name="T1">自性佛道誓願成 .자성불도서원성</text:span></text:p>
      <text:p text:style-name="Standard"><text:span text:style-name="T1"><text:s text:c="13"/></text:span><text:span text:style-name="T3"><text:s text:c="3"/>자성의 불도를 이루오리다.</text:span></text:p>
      <text:p text:style-name="P1"/>
      <text:p text:style-name="Standard"><text:span text:style-name="T1">願已 發願已 歸命禮三寶 .원이 발원이 귀명례삼보</text:span></text:p>
      <text:p text:style-name="Standard"><text:span text:style-name="T1"><text:s text:c="11"/></text:span><text:span text:style-name="T3"><text:s text:c="5"/>제가 이제 삼보님께 귀명합니다.</text:span></text:p>
      <text:p text:style-name="P1"><text:soft-page-break/></text:p>
      <text:p text:style-name="Standard"><text:span text:style-name="T1">南無常住十方佛 .나무상주시방불 <text:s text:c="3"/></text:span></text:p>
      <text:p text:style-name="Standard"><text:span text:style-name="T1"><text:s text:c="14"/></text:span><text:span text:style-name="T3"><text:s text:c="2"/>시방세계 부처님께 귀명합니다.</text:span></text:p>
      <text:p text:style-name="P1"/>
      <text:p text:style-name="Standard"><text:span text:style-name="T1">南無常住十方法 <text:s/>.나무상주시방법 <text:s text:c="2"/></text:span></text:p>
      <text:p text:style-name="Standard"><text:span text:style-name="T1"><text:s text:c="14"/></text:span><text:span text:style-name="T3"><text:s text:c="2"/>시방세계 가르침에 귀명합니다.</text:span></text:p>
      <text:p text:style-name="P1"/>
      <text:p text:style-name="Standard"><text:span text:style-name="T1">南無常住十方僧 <text:s/>.나무상주시방승 <text:s text:c="2"/></text:span></text:p>
      <text:p text:style-name="Standard"><text:span text:style-name="T1"><text:s text:c="16"/></text:span><text:span text:style-name="T3">시방세계 스님들께 귀명합니다.(3번)</text:span></text:p>
      <text:p text:style-name="P5"/>
      <text:p text:style-name="Standard"><text:span text:style-name="T3"><text:s text:c="76"/></text:span>12/1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">淨三業眞言 .정삼업진언</text:span></text:p>
      <text:p text:style-name="Standard"><text:span text:style-name="T1">옴 사바바바 수다살바 달마 사바바바 수도함(3번)</text:span></text:p>
      <text:p text:style-name="P1"/>
      <text:p text:style-name="Standard"><text:span text:style-name="T1">開壇眞言 .개단진언 <text:s/></text:span></text:p>
      <text:p text:style-name="Standard"><text:span text:style-name="T1">옴 바아라 놔로 다가다야 삼마야 바라베 사야훔(3번)</text:span></text:p>
      <text:p text:style-name="P1"/>
      <text:p text:style-name="Standard"><text:span text:style-name="T1">建壇眞言 .건단진언</text:span></text:p>
      <text:p text:style-name="Standard"><text:span text:style-name="T1">옴 난다난다 나지나지 난다바리 사바하(3번) <text:s text:c="2"/></text:span><text:s text:c="15"/></text:p>
      <text:p text:style-name="P1"/>
      <text:p text:style-name="P1"/>
      <text:p text:style-name="P1"/>
      <text:p text:style-name="Standard"><text:span text:style-name="T1">淨法界眞言 .정법계진언</text:span></text:p>
      <text:p text:style-name="P1"/>
      <text:p text:style-name="Standard"><text:span text:style-name="T1">羅字色鮮白 空點以嚴之 .라자색선백 공점이엄지</text:span></text:p>
      <text:p text:style-name="P1"/>
      <text:p text:style-name="Standard"><text:span text:style-name="T1">如彼髻明珠 置之於頂上 .여피계명주 치지어정상</text:span></text:p>
      <text:p text:style-name="P1"/>
      <text:p text:style-name="Standard"><text:span text:style-name="T1">眞言同法界 無量重罪除 .진언동법계 무량중죄제</text:span></text:p>
      <text:p text:style-name="P1"/>
      <text:p text:style-name="Standard"><text:soft-page-break/><text:span text:style-name="T1">一切觸穢處 當加此字門 .일체촉예처 당가차자문</text:span></text:p>
      <text:p text:style-name="P1"/>
      <text:p text:style-name="Standard"><text:span text:style-name="T1">나무 사만다 못다남 남(3번) <text:s text:c="40"/></text:span><text:s text:c="3"/></text:p>
      <text:p text:style-name="Standard">귀의 <text:s/></text:p>
      <text:p text:style-name="Standard"><text:s text:c="71"/>13/1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ko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0" meta:paragraph-count="375" meta:word-count="5334" meta:character-count="9088" meta:non-whitespace-character-count="5409"/>
    <meta:generator>LibreOfficeDev/6.0.5.2$Linux_X86_64 LibreOffice_project/</meta:generator>
  </office:meta>
</office:document-meta>
</file>